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2.95in" fo:text-indent="0.4916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margin-left="3.9333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margin-left="3.9333in">
        <style:tab-stops/>
      </style:paragraph-properties>
    </style:style>
    <style:style style:name="P16" style:parent-style-name="Standard" style:family="paragraph">
      <style:paragraph-properties fo:margin-left="2.4583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margin-left="2.4583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 fo:margin-top="0.0395in" fo:margin-bottom="0.0395in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margin-left="3.9333in">
        <style:tab-stops/>
      </style:paragraph-properties>
    </style:style>
    <style:style style:name="P63" style:parent-style-name="Standard" style:family="paragraph">
      <style:paragraph-properties fo:margin-left="3.9333in">
        <style:tab-stops/>
      </style:paragraph-properties>
    </style:style>
    <style:style style:name="P64" style:parent-style-name="Standard" style:family="paragraph">
      <style:paragraph-properties fo:margin-left="3.9333in">
        <style:tab-stops/>
      </style:paragraph-properties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6" style:parent-style-name="Standard" style:list-style-name="WWNum2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list-style-name="WWNum2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list-style-name="WWNum1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alnyWeb" style:list-style-name="WWNum1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70" style:parent-style-name="NormalnyWeb" style:list-style-name="WWNum1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71" style:parent-style-name="Standard" style:list-style-name="WWNum1" style:family="paragraph">
      <style:paragraph-properties fo:text-align="justify"/>
      <style:text-properties fo:font-size="10pt" style:font-size-asian="10pt" style:font-size-complex="10pt"/>
    </style:style>
    <style:style style:name="P72" style:parent-style-name="Standard" style:list-style-name="WWNum1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weight-complex="bold"/>
    </style:style>
    <style:style style:name="P74" style:parent-style-name="Standard" style:family="paragraph">
      <style:paragraph-properties fo:text-align="center"/>
      <style:text-properties style:font-weight-complex="bold"/>
    </style:style>
    <style:style style:name="P75" style:parent-style-name="Standard" style:family="paragraph">
      <style:paragraph-properties fo:text-align="justify" fo:margin-bottom="0.1666in"/>
      <style:text-properties style:font-weight-complex="bold"/>
    </style:style>
    <style:style style:name="P76" style:parent-style-name="Standard" style:family="paragraph">
      <style:paragraph-properties fo:text-align="justify" fo:margin-bottom="0.1666in"/>
      <style:text-properties style:font-weight-complex="bold"/>
    </style:style>
    <style:style style:name="P77" style:parent-style-name="Standard" style:family="paragraph">
      <style:paragraph-properties fo:text-align="justify" fo:margin-bottom="0.1666in"/>
      <style:text-properties style:font-weight-complex="bold"/>
    </style:style>
    <style:style style:name="P78" style:parent-style-name="Standard" style:family="paragraph">
      <style:paragraph-properties fo:text-align="justify" fo:margin-bottom="0.1666in"/>
      <style:text-properties style:font-weight-complex="bold"/>
    </style:style>
    <style:style style:name="P79" style:parent-style-name="Standard" style:family="paragraph">
      <style:paragraph-properties fo:text-align="justify" fo:margin-bottom="0.1666in"/>
      <style:text-properties style:font-weight-complex="bold"/>
    </style:style>
    <style:style style:name="P80" style:parent-style-name="Standard" style:family="paragraph">
      <style:paragraph-properties fo:text-align="justify" fo:margin-bottom="0.1666in"/>
      <style:text-properties style:font-weight-complex="bold"/>
    </style:style>
    <style:style style:name="P81" style:parent-style-name="Standard" style:family="paragraph">
      <style:paragraph-properties fo:text-align="justify" fo:margin-bottom="0.1666in"/>
      <style:text-properties style:font-weight-complex="bold"/>
    </style:style>
    <style:style style:name="P82" style:parent-style-name="Standard" style:family="paragraph">
      <style:paragraph-properties fo:text-align="justify" fo:margin-bottom="0.1666in"/>
      <style:text-properties style:font-weight-complex="bold"/>
    </style:style>
    <style:style style:name="P83" style:parent-style-name="Standard" style:family="paragraph">
      <style:paragraph-properties fo:text-align="justify" fo:margin-bottom="0.1666in"/>
      <style:text-properties style:font-weight-complex="bold"/>
    </style:style>
    <style:style style:name="P84" style:parent-style-name="Standard" style:family="paragraph">
      <style:paragraph-properties fo:text-align="justify" fo:margin-bottom="0.1666in"/>
      <style:text-properties style:font-weight-complex="bold"/>
    </style:style>
    <style:style style:name="P85" style:parent-style-name="Standard" style:family="paragraph">
      <style:paragraph-properties fo:text-align="justify" fo:margin-bottom="0.1666in"/>
      <style:text-properties style:font-weight-complex="bold"/>
    </style:style>
    <style:style style:name="P86" style:parent-style-name="Standard" style:family="paragraph">
      <style:paragraph-properties fo:text-align="justify" fo:margin-bottom="0.1666in"/>
      <style:text-properties style:font-weight-complex="bold"/>
    </style:style>
    <style:style style:name="P87" style:parent-style-name="Standard" style:family="paragraph">
      <style:paragraph-properties fo:text-align="justify" fo:margin-bottom="0.1666in"/>
    </style:style>
    <style:style style:family="graphic" style:name="a0">
      <style:graphic-properties fo:min-width="0.14236in" fo:min-height="0.15069in" fo:wrap-option="no-wrap" fo:padding-top="0.00433in" fo:padding-bottom="0.00433in" fo:padding-left="0.00433in" fo:padding-right="0.00433in" draw:textarea-vertical-align="middle" style:wrap="run-through" style:run-through="foreground" style:writing-mode="lr-tb" draw:fill="none" draw:stroke="solid" svg:stroke-width="0.0074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14236in" fo:min-height="0.15069in" fo:wrap-option="no-wrap" fo:padding-top="0.00433in" fo:padding-bottom="0.00433in" fo:padding-left="0.00433in" fo:padding-right="0.00433in" draw:textarea-vertical-align="middle" style:wrap="run-through" style:run-through="foreground" style:writing-mode="lr-tb" draw:fill="none" draw:stroke="solid" svg:stroke-width="0.0074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 text:c="3"/>Goniądz, dn. ....................................</text:p>
      <text:p text:style-name="Standard">.........................................................</text:p>
      <text:p text:style-name="Standard"><text:span text:style-name="T2">imię i nazwisko lub nazwa przedsiębiorcy</text:span></text:p>
      <text:p text:style-name="P3"/>
      <text:p text:style-name="Standard"><text:span text:style-name="T4">..........................................................</text:span></text:p>
      <text:p text:style-name="Standard"><text:span text:style-name="T5">adres zamieszkania lub siedziby przedsiębiorcy</text:span></text:p>
      <text:p text:style-name="P6"/>
      <text:p text:style-name="Standard"><text:span text:style-name="T7">………………………………………………..</text:span></text:p>
      <text:p text:style-name="Standard"><text:span text:style-name="T8">numer identyfikacji podatkowej (NIP)</text:span></text:p>
      <text:p text:style-name="P9"/>
      <text:p text:style-name="Standard"><text:span text:style-name="T10">……………………………………………</text:span></text:p>
      <text:p text:style-name="Standard"><text:span text:style-name="T11">telefon kontaktowy</text:span></text:p>
      <text:p text:style-name="P12"><text:span text:style-name="T13">Burmistrz Goniądza</text:span></text:p>
      <text:p text:style-name="P14"/>
      <text:p text:style-name="P15"/>
      <text:p text:style-name="P16"><text:span text:style-name="T17">WNIOSEK</text:span></text:p>
      <text:p text:style-name="P18"/>
      <text:p text:style-name="P19"><text:span text:style-name="T20">o udzielenie zezwolenia</text:span><text:span text:style-name="T21"><text:s/>na prowadzenie działalności w zakresie opróżniania zbiorników bezodpływowych i transportu nieczystości ciekłych</text:span></text:p>
      <text:p text:style-name="P22"/>
      <text:p text:style-name="P23">Proszę o udzielenie zezwolenia, na podstawie art. 7 ustawy z dnia 13 września 1996 r.</text:p>
      <text:p text:style-name="P24"><text:span text:style-name="T25">o utrzymaniu czystości i porządku w gminach<text:s/></text:span>(Dz. U. z 2022 r. poz.1297)</text:p>
      <text:p text:style-name="Standard"/>
      <text:p text:style-name="Standard">1. Dane przedsiębiorcy ubiegającego się o zezwolenie:</text:p>
      <text:p text:style-name="Standard">……….…………………………………………………………………………………………</text:p>
      <text:p text:style-name="Standard">……………….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/>
      <text:p text:style-name="Standard">2. Określenie przedmiotu i obszaru działalności:</text:p>
      <text:p text:style-name="Standard">……….…………………………………………………………………………………………</text:p>
      <text:p text:style-name="Standard">……………….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/>
      <text:p text:style-name="P26">3. Określenie środków technicznych, jakimi dysponuje wnioskodawca w celu</text:p>
      <text:p text:style-name="P27">zapewnienia prawidłowego wykonywania działalności objętej wnioskiem:</text:p>
      <text:p text:style-name="P28">a) pojazdy asenizacyjne przeznaczone do świadczenia usług (podać typy samochodów, ich markę, nr rejestracyjne, formę władania, sposób oznakowania pojazdów):</text:p>
      <text:p text:style-name="P29">……………………………………………………………………………………….…………</text:p>
      <text:p text:style-name="P30">…………….……………………………………………………………………………………</text:p>
      <text:p text:style-name="P31">…………………….……………………………………………………………………………</text:p>
      <text:p text:style-name="P32">……………………………………………………………………………………….…………</text:p>
      <text:p text:style-name="P33">…………….……………………………………………………………………………………</text:p>
      <text:p text:style-name="P34">…………………….……………………………………………………………………………</text:p>
      <text:p text:style-name="P35">b) baza transportowa i jej wyposażenie techniczno – biurowe (podać lokalizację i opis terenu, wskazać zaplecze techniczno – biurowe, podać miejsce garażowania pojazdów asenizacyjnych, miejsce do mycia i dezynfekcji pojazdów, miejsce bieżącej konserwacji i napraw pojazdów asenizacyjnych):</text:p>
      <text:p text:style-name="P36">……………………………………………………………………………………….…………</text:p>
      <text:p text:style-name="P37">…………….……………………………………………………………………………………</text:p>
      <text:p text:style-name="P38">…………………….……………………………………………………………………………</text:p>
      <text:soft-page-break/>
      <text:p text:style-name="P39">……………………………………………………………………………………….…………</text:p>
      <text:p text:style-name="P40">…………….……………………………………………………………………………………</text:p>
      <text:p text:style-name="P41">…………………….……………………………………………………………………………</text:p>
      <text:p text:style-name="Standard"/>
      <text:p text:style-name="P42">4. Informacje o<text:s/>technologiach stosowanych lub przewidzianych do stosowania przy świadczeniu usług w zakresie działalności objętej wnioskiem (w tym zabiegi sanitarne i porządkowe związane ze świadczonymi usługami):</text:p>
      <text:p text:style-name="P43">…………………………………………………………………………………………..………</text:p>
      <text:p text:style-name="P44">……….…………………………………………………………………………………………</text:p>
      <text:p text:style-name="P45">……………….…………………………………………………………………………………</text:p>
      <text:p text:style-name="P46">…………………………………………………………………………………………………</text:p>
      <text:p text:style-name="P47"/>
      <text:p text:style-name="P48">5. Określenie terminu podjęcia działalności objętej wnioskiem oraz zamierzonego czasu jej prowadzenia:</text:p>
      <text:p text:style-name="P49">……………………………………………………………………………………….…………</text:p>
      <text:p text:style-name="P50">…………….……………………………………………………………………………………</text:p>
      <text:p text:style-name="P51">…………………….……………………………………………………………………………</text:p>
      <text:p text:style-name="P52"/>
      <text:p text:style-name="P53">6. Planowane zabiegi z zakresu ochrony środowiska i ochrony sanitarnej do wykonania po zakończeniu działalności:</text:p>
      <text:p text:style-name="P54">…………………………………………………………………………………………..………</text:p>
      <text:p text:style-name="P55">……….…………………………………………………………………………………………</text:p>
      <text:p text:style-name="P56">……………….…………………………………………………………………………………</text:p>
      <text:p text:style-name="P57"/>
      <text:p text:style-name="P58">7. Cel wydania zezwolenia (proszę zaznaczyć właściwe):</text:p>
      <text:p text:style-name="P59"/>
      <text:p text:style-name="P60"><draw:custom-shape svg:x="0.35in" svg:y="0.03889in" svg:width="0.15069in" svg:height="0.14236in" draw:z-index="251659264" draw:id="id0" draw:style-name="a0" draw:name="Kształt 1" text:anchor-type="paragraph"><svg:desc/><text:p text:style-name="Normalny"/><draw:enhanced-geometry draw:type="non-primitive" svg:viewBox="0 0 21600 21600" draw:enhanced-path="M 0 0 L 21600 0 21600 21600 0 21600 0 0 Z N" draw:text-areas="?f29 ?f25 ?f38 ?f39" draw:glue-points="?f24 ?f25 ?f26 ?f27 ?f24 ?f28 ?f29 ?f27 ?f30 ?f25 ?f31 ?f32 ?f30 ?f33 ?f29 ?f32 ?f34 ?f25 ?f35 ?f36 ?f34 ?f37 ?f29 ?f36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8895 * ?f5 / 21600"/><draw:equation draw:name="f9" draw:formula="0 * ?f4 / 21600"/><draw:equation draw:name="f10" draw:formula="137790 * ?f5 / 21600"/><draw:equation draw:name="f11" draw:formula="65087 * ?f4 / 21600"/><draw:equation draw:name="f12" draw:formula="130173 * ?f4 / 21600"/><draw:equation draw:name="f13" draw:formula="0 * ?f5 / 21600"/><draw:equation draw:name="f14" draw:formula="439493 * ?f5 / 21600"/><draw:equation draw:name="f15" draw:formula="878985 * ?f5 / 21600"/><draw:equation draw:name="f16" draw:formula="392249 * ?f4 / 21600"/><draw:equation draw:name="f17" draw:formula="784491 * ?f4 / 21600"/><draw:equation draw:name="f18" draw:formula="2798106 * ?f5 / 21600"/><draw:equation draw:name="f19" draw:formula="5596206 * ?f5 / 21600"/><draw:equation draw:name="f20" draw:formula="2360012 * ?f4 / 21600"/><draw:equation draw:name="f21" draw:formula="4720019 * ?f4 / 21600"/><draw:equation draw:name="f22" draw:formula="21600 * ?f5 / 21600"/><draw:equation draw:name="f23" draw:formula="216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6"/><draw:equation draw:name="f36" draw:formula="?f20 / ?f7"/><draw:equation draw:name="f37" draw:formula="?f21 / ?f7"/><draw:equation draw:name="f38" draw:formula="?f22 / ?f6"/><draw:equation draw:name="f39" draw:formula="?f23 / ?f7"/></draw:enhanced-geometry></draw:custom-shape><text:tab/><text:s text:c="2"/>wydanie nowego zezwolenia</text:p>
      <text:p text:style-name="P61"><draw:custom-shape svg:x="0.35in" svg:y="0.03889in" svg:width="0.15069in" svg:height="0.14236in" draw:z-index="251660288" draw:id="id1" draw:style-name="a1" draw:name="Kształt 2" text:anchor-type="paragraph"><svg:desc/><text:p text:style-name="Normalny"/><draw:enhanced-geometry draw:type="non-primitive" svg:viewBox="0 0 21600 21600" draw:enhanced-path="M 0 0 L 21600 0 21600 21600 0 21600 0 0 Z N" draw:text-areas="?f29 ?f25 ?f38 ?f39" draw:glue-points="?f24 ?f25 ?f26 ?f27 ?f24 ?f28 ?f29 ?f27 ?f30 ?f25 ?f31 ?f32 ?f30 ?f33 ?f29 ?f32 ?f34 ?f25 ?f35 ?f36 ?f34 ?f37 ?f29 ?f36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8895 * ?f5 / 21600"/><draw:equation draw:name="f9" draw:formula="0 * ?f4 / 21600"/><draw:equation draw:name="f10" draw:formula="137790 * ?f5 / 21600"/><draw:equation draw:name="f11" draw:formula="65087 * ?f4 / 21600"/><draw:equation draw:name="f12" draw:formula="130173 * ?f4 / 21600"/><draw:equation draw:name="f13" draw:formula="0 * ?f5 / 21600"/><draw:equation draw:name="f14" draw:formula="439493 * ?f5 / 21600"/><draw:equation draw:name="f15" draw:formula="878985 * ?f5 / 21600"/><draw:equation draw:name="f16" draw:formula="392249 * ?f4 / 21600"/><draw:equation draw:name="f17" draw:formula="784491 * ?f4 / 21600"/><draw:equation draw:name="f18" draw:formula="2798106 * ?f5 / 21600"/><draw:equation draw:name="f19" draw:formula="5596206 * ?f5 / 21600"/><draw:equation draw:name="f20" draw:formula="2360012 * ?f4 / 21600"/><draw:equation draw:name="f21" draw:formula="4720019 * ?f4 / 21600"/><draw:equation draw:name="f22" draw:formula="21600 * ?f5 / 21600"/><draw:equation draw:name="f23" draw:formula="216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6"/><draw:equation draw:name="f36" draw:formula="?f20 / ?f7"/><draw:equation draw:name="f37" draw:formula="?f21 / ?f7"/><draw:equation draw:name="f38" draw:formula="?f22 / ?f6"/><draw:equation draw:name="f39" draw:formula="?f23 / ?f7"/></draw:enhanced-geometry></draw:custom-shape><text:tab/><text:s text:c="2"/>zmiana posiadanego zezwolenia</text:p>
      <text:p text:style-name="Standard"/>
      <text:p text:style-name="Standard"/>
      <text:p text:style-name="P62">……………………………….</text:p>
      <text:p text:style-name="P63"><text:s text:c="5"/>(podpis wnioskodawcy)</text:p>
      <text:p text:style-name="P64"/>
      <text:p text:style-name="Standard"><text:span text:style-name="T65">Załączniki:</text:span></text:p>
      <text:list text:style-name="WWNum2">
        <text:list-item text:start-value="1">
          <text:p text:style-name="P66">Zaświadczenie lub oświadczenie o<text:s/>braku zaległości podatkowych i zaległości w płaceniu składek na ubezpieczenie zdrowotne lub społeczne.</text:p>
        </text:list-item>
        <text:list-item>
          <text:p text:style-name="P67">Dokument potwierdzający prawo do dysponowania pojazdami asenizacyjnymi przeznaczonymi do świadczenia usług, którymi będą opróżniane zbiorniki bezodpływowe i wykonywany transport nieczystości ciekłych.</text:p>
        </text:list-item>
      </text:list>
      <text:list text:style-name="WWNum1">
        <text:list-item text:start-value="3">
          <text:p text:style-name="P68">Dokument potwierdzający posiadanie tytułu prawnego do dysponowania terenem, stanowiącym bazę transportową wyposażoną w zaplecze technologiczno – biurowe, na terenie którego będą garażowane pojazdy asenizacyjne.</text:p>
        </text:list-item>
        <text:list-item>
          <text:p text:style-name="P69">Kserokopię dowodów rejestracyjnych oraz dokument potwierdzający aktualne badania techniczne środków transportu, które będą wykorzystywane do prowadzenia działalności objętej wnioskiem.</text:p>
        </text:list-item>
        <text:list-item>
          <text:p text:style-name="P70">Dokument potwierdzający gotowość odbioru nieczystości ciekłych przez<text:s/>stację zlewną.</text:p>
        </text:list-item>
        <text:list-item>
          <text:p text:style-name="P71">Kopię dowodu zapłaty opłaty skarbowej w wysokości 107,00 złotych zgodnie z określoną w ustawie z dnia 16 listopada 2006 r. o opłacie skarbowej (Dz. U. z 2021 r. poz.1923.).</text:p>
        </text:list-item>
        <text:list-item>
          <text:p text:style-name="P72">Dokument potwierdzający prawo wykonywania obsługi sanitarnej pojazdów asenizacyjnych (mycie, dezynfekcja) w przypadku braku możliwości jej wykonywania we własnej bazie transportowej.</text:p>
        </text:list-item>
      </text:list>
      <text:p text:style-name="Standard"/>
      <text:p text:style-name="Standard"/>
      <text:p text:style-name="Standard"/>
      <text:p text:style-name="Standard"/>
      <text:soft-page-break/>
      <text:p text:style-name="P73">Klauzula obowiązku informacyjnego<text:s/></text:p>
      <text:p text:style-name="P74"/>
      <text:p text:style-name="P75">Na podstawie Rozporządzenia Parlamentu Europejskiego i Rady (UE) 2016/679 z dnia 27kwietnia 2016 r.<text:s/>w sprawie ochrony osób fizycznych w związku z przetwarzaniem danych osobowych i w sprawie swobodnego przepływu takich danych oraz uchylenia dyrektywy 95/46/WE (dalej RODO) informuję Panią/Pana, że:</text:p>
      <text:p text:style-name="P76">1. Administratorem Pani/Pana danych osobowych jest Urząd<text:s/>Miejski w Goniądzu, ul Plac 11 Listopada 38, tel. 85 738 00 43, email: kancelaria.um@goniadz.pl;</text:p>
      <text:p text:style-name="P77">2. W Urzędzie Miejskim w Goniądzu wyznaczony został inspektor ochrony danych, dane kontaktowe – iod.um@goniadz.pl, tel. 85 738 00 43;</text:p>
      <text:p text:style-name="P78">3. Pani/Pana dane osobowe<text:s/>przetwarzane będą w celu realizacji ustawowych zadań ww. organu na podstawie przepisów Rozporządzenia Parlamentu Europejskiego i Radu (UE) 2016/679 z dnia 27 kwietnia 2016 r. w sprawie ochrony osób fizycznych w związku z przetwarzaniem danych osobowych i<text:s/>w sprawie swobodnego przepływu takich danych oraz uchylenia dyrektywy 95/46/WE (Dz. Urz. UE L 119, s. 1) – tzw. Ogólne rozporządzenie o ochronie danych (RODO);</text:p>
      <text:p text:style-name="P79">4. Odbiorcą Pani/Pana danych osobowych będą podmioty upoważnione na podstawie przepisów prawa;</text:p>
      <text:p text:style-name="P80">5. Pani/Pana dane osobowe nie będą przekazywane do państwa trzeciego/organizacji międzynarodowej;</text:p>
      <text:p text:style-name="P81">6. Pani/Pana dane osobowe przechowywane będą w czasie określonym przepisami prawa, zgodnie z obowiązującą w tym zakresie instrukcją kancelaryjną;</text:p>
      <text:p text:style-name="P82">7.<text:s/>Przysługuje Pani/Panu prawo dostępu do treści swoich danych, sprostowania, uzupełnienia (aktualizowania) danych osobowych, ograniczenia przetwarzania danych oraz usunięcia danych. Uzupełnienie, uaktualnienie i sprostowanie danych jest możliwe w przypadku,<text:s/>gdy dane są niekompletne, nieaktualne lub nieprawdziwe.</text:p>
      <text:p text:style-name="P83">Usunięcie danych jest możliwe w przypadku gdy są zbędne do realizacji celu, dla którego zostały zebrane;</text:p>
      <text:p text:style-name="P84">8. Ma Pani/Pan prawo wniesienia skargi do UODO, gdy uzna Pani/Pan, iż przetwarzanie danych osobowych Pani/Pana dotyczących narusza przepisy ogólnego rozporządzenia o ochronie danych osobowych z dnia 27 kwietnia 2016 r.;</text:p>
      <text:p text:style-name="P85">9. Podanie przez Panią/Pana danych osobowych w zakresie wymaganym przepisami prawa jest obligatoryjne, a w pozostałym zakresie dobrowolne;</text:p>
      <text:p text:style-name="P86">10. Pani/Pana dane nie będą przetwarzane w sposób zautomatyzowany, dane nie będą poddawane profilowaniu;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WWNum1" style:display-name="WW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dia Lickiewicz</meta:initial-creator>
    <dc:creator>zylinska</dc:creator>
    <meta:creation-date>2022-07-03T12:11:00Z</meta:creation-date>
    <dc:date>2022-07-03T12:11:00Z</dc:date>
    <meta:print-date>2019-02-27T12:53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13" meta:word-count="945" meta:character-count="6603" meta:row-count="47" meta:non-whitespace-character-count="5671"/>
  </office:meta>
</office:document-meta>
</file>