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center" fo:margin-bottom="0in" fo:line-height="150%" fo:margin-left="0.5451in">
        <style:tab-stops>
          <style:tab-stop style:type="left" style:position="0.9965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50%"/>
    </style:style>
    <style:style style:name="P8" style:parent-style-name="Normalny" style:family="paragraph">
      <style:paragraph-properties fo:text-align="center" fo:margin-bottom="0in">
        <style:tab-stops>
          <style:tab-stop style:type="left" style:position="1.5416in"/>
        </style:tab-stops>
      </style:paragraph-properties>
      <style:text-properties style:font-name="Times New Roman" style:font-name-asian="Lucida Sans Unicode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10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1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2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>
        <style:tab-stops>
          <style:tab-stop style:type="left" style:position="1.0416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18" style:parent-style-name="Normalny" style:family="paragraph">
      <style:paragraph-properties fo:text-align="justify">
        <style:tab-stops>
          <style:tab-stop style:type="left" style:position="4.1041in"/>
        </style:tab-stops>
      </style:paragraph-properties>
      <style:text-properties style:font-name="Times New Roman"/>
    </style:style>
    <style:style style:name="P19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0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NFORMACJA O WYNIKACH <text:s/>NABORU</text:p>
      <text:p text:style-name="P2"/>
      <text:p text:style-name="P3"><text:span text:style-name="T4">na stanowisko</text:span><text:span text:style-name="T5"><text:s/>inspektora ds.<text:s/></text:span><text:span text:style-name="T6">Inspektora kancelaryjnych, kultury, bezpieczeństwa i higieny pracy</text:span></text:p>
      <text:p text:style-name="P7"/>
      <text:p text:style-name="P8"/>
      <text:p text:style-name="P9"/>
      <text:p text:style-name="P10">Informujemy, że w wyniku zakończenia procedury naboru na w/w stanowisko została<text:s/>wybrana<text:s/></text:p>
      <text:p text:style-name="P11"/>
      <text:p text:style-name="P12"><text:s text:c="6"/>Lp. <text:s/>Imię i nazwisko <text:s text:c="49"/>miejsce zamieszkania<text:s/></text:p>
      <text:p text:style-name="P13"/>
      <text:list text:style-name="LFO1" text:continue-numbering="true">
        <text:list-item>
          <text:p text:style-name="P14">Patrycja Butwiłowska<text:s/><text:s text:c="42"/>Łazy<text:s/></text:p>
        </text:list-item>
      </text:list>
      <text:p text:style-name="P15"/>
      <text:p text:style-name="P16"><text:s text:c="64"/><text:s text:c="49"/></text:p>
      <text:p text:style-name="P17">Uzasadnienie:</text:p>
      <text:p text:style-name="P18">Kandydatka spełnia wymagania określone w ogłoszeniu o naborze. Posiada wykształcenie wyższe. Podczas rozmowy kwalifikacyjnej wykazała się odpowiednią wiedzą do podjęcia pracy na w/w stanowisku.<text:s/></text:p>
      <text:p text:style-name="P19"/>
      <text:p text:style-name="P20"/>
      <text:p text:style-name="P21"/>
      <text:p text:style-name="P22"/>
      <text:p text:style-name="P23"><text:s text:c="114"/>Burmistrz</text:p>
      <text:p text:style-name="P24"><text:s text:c="97"/>mgr inż. Grzegorz Andrzej Dudkiewicz<text:s/></text:p>
      <text:p text:style-name="P25"><text:s text:c="100"/>………………………………………… <text:s text:c="129"/><text:s text:c="121"/></text:p>
      <text:p text:style-name="P26"><text:s text:c="103"/>( data, podpis osoby uprawnionej ) <text:s text:c="10"/></text:p>
      <text:p text:style-name="P27"><text:s text:c="14"/></text:p>
      <text:p text:style-name="P28"><text:s text:c="2"/></text:p>
      <text:p text:style-name="Normalny"><text:span text:style-name="T29">Goniądz, dnia 20.01.2025</text:span><text:span text:style-name="T30">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Bielska</meta:initial-creator>
    <dc:creator>Elżbieta Bielska</dc:creator>
    <meta:creation-date>2019-07-02T08:48:00Z</meta:creation-date>
    <dc:date>2025-01-16T11:34:00Z</dc:date>
    <meta:print-date>2025-01-16T11:31:00Z</meta:print-date>
    <meta:template xlink:href="Normal" xlink:type="simple"/>
    <meta:editing-cycles>21</meta:editing-cycles>
    <meta:editing-duration>PT22200S</meta:editing-duration>
    <meta:document-statistic meta:page-count="1" meta:paragraph-count="3" meta:word-count="219" meta:character-count="1535" meta:row-count="10" meta:non-whitespace-character-count="1319"/>
  </office:meta>
</office:document-meta>
</file>