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50%" fo:margin-left="0.5451in">
        <style:tab-stops>
          <style:tab-stop style:type="left" style:position="0.996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LFO4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>
        <style:tab-stops>
          <style:tab-stop style:type="left" style:position="4.1041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<text:s/>NABORU</text:p>
      <text:p text:style-name="P2"/>
      <text:p text:style-name="P3"><text:span text:style-name="T4">na stanowisko</text:span><text:span text:style-name="T5"><text:s/></text:span><text:span text:style-name="T6">inspektora ds. oświaty, inwestycji, zamówień publicznych</text:span></text:p>
      <text:p text:style-name="P7"/>
      <text:p text:style-name="P8"/>
      <text:p text:style-name="P9"/>
      <text:p text:style-name="P10">Informujemy, że<text:s/>w wyniku zakończenia procedury naboru na w/w stanowisko została wybrana<text:s/></text:p>
      <text:p text:style-name="P11"/>
      <text:p text:style-name="P12"><text:s text:c="6"/>Lp. <text:s/>Imię i nazwisko <text:s text:c="49"/>miejsce zamieszkania<text:s/></text:p>
      <text:p text:style-name="P13"/>
      <text:list text:style-name="LFO4" text:continue-numbering="true">
        <text:list-item>
          <text:p text:style-name="P14">Magdalena Laskowska<text:s/><text:s text:c="42"/>Kosiorki<text:s/></text:p>
        </text:list-item>
      </text:list>
      <text:p text:style-name="P15"/>
      <text:p text:style-name="P16"><text:s text:c="113"/></text:p>
      <text:p text:style-name="P17">Uzasadnienie:</text:p>
      <text:p text:style-name="P18">Kandydatka spełnia wymagania określone w ogłoszeniu o naborze. Posiada wykształcenie wyższe. Podczas rozmowy kwalifikacyjnej wykazała się odpowiednią wiedzą do podjęcia pracy na w/w stanowisku.<text:s/></text:p>
      <text:p text:style-name="P19"/>
      <text:p text:style-name="P20"/>
      <text:p text:style-name="P21"/>
      <text:p text:style-name="P22"/>
      <text:p text:style-name="P23"><text:s text:c="110"/><text:s text:c="4"/>Burmistrz</text:p>
      <text:p text:style-name="P24"><text:s text:c="85"/><text:s text:c="12"/>mgr inż. Grzegorz Andrzej Dudkiewicz<text:s/></text:p>
      <text:p text:style-name="P25"><text:s text:c="100"/>………………………………………… <text:s text:c="52"/><text:s text:c="198"/></text:p>
      <text:p text:style-name="P26"><text:s text:c="57"/><text:s text:c="46"/>( data, podpis osoby uprawnionej ) <text:s text:c="10"/></text:p>
      <text:p text:style-name="P27"><text:s text:c="14"/></text:p>
      <text:p text:style-name="P28"><text:s text:c="2"/></text:p>
      <text:p text:style-name="Normalny"><text:span text:style-name="T29">Goniądz, dnia 14.06</text:span><text:span text:style-name="T30">.2023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3-06-14T10:14:00Z</dc:date>
    <meta:print-date>2023-06-14T09:35:00Z</meta:print-date>
    <meta:template xlink:href="Normal" xlink:type="simple"/>
    <meta:editing-cycles>20</meta:editing-cycles>
    <meta:editing-duration>PT21960S</meta:editing-duration>
    <meta:document-statistic meta:page-count="1" meta:paragraph-count="3" meta:word-count="216" meta:character-count="1513" meta:row-count="10" meta:non-whitespace-character-count="1300"/>
  </office:meta>
</office:document-meta>
</file>