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50%" fo:margin-left="0.5451in">
        <style:tab-stops>
          <style:tab-stop style:type="left" style:position="0.9965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>
        <style:tab-stops>
          <style:tab-stop style:type="left" style:position="1.5416in"/>
        </style:tab-stops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</style:style>
    <style:style style:name="P9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1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bottom="0in">
        <style:tab-stops>
          <style:tab-stop style:type="left" style:position="1.5416in"/>
          <style:tab-stop style:type="left" style:position="2.5937in"/>
        </style:tab-stops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8" style:parent-style-name="Akapitzlistą" style:list-style-name="LFO1" style:family="paragraph">
      <style:paragraph-properties fo:text-align="justify" fo:margin-bottom="0in">
        <style:tab-stops>
          <style:tab-stop style:type="left" style:position="1.0416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 <text:s/>NABORU<text:s/></text:p>
      <text:p text:style-name="P2"/>
      <text:p text:style-name="P3"><text:span text:style-name="T4"><text:s text:c="21"/>na stanowisko</text:span><text:span text:style-name="T5"><text:s/>Inspektora ds. ochrony środowiska <text:s/></text:span></text:p>
      <text:p text:style-name="P6"><text:span text:style-name="T7"><text:s text:c="44"/>w Urzędzie Miejskim w Goniądzu<text:s/></text:span></text:p>
      <text:p text:style-name="P8"/>
      <text:p text:style-name="P9"/>
      <text:p text:style-name="P10"/>
      <text:p text:style-name="P11">Informujemy, że w wyniku<text:s/>zakończenia procedury naboru na w/w stanowisko został wybrany</text:p>
      <text:p text:style-name="P12"><text:s/></text:p>
      <text:p text:style-name="P13"><text:span text:style-name="T14"><text:s text:c="7"/></text:span><text:span text:style-name="T15">Lp. Imię i nazwisko<text:s/></text:span><text:span text:style-name="T16"><text:tab/>miejsce zamieszkania<text:s/></text:span></text:p>
      <text:p text:style-name="P17"/>
      <text:list text:style-name="LFO1" text:continue-numbering="true">
        <text:list-item>
          <text:p text:style-name="P18">Anna Waśniewska <text:s text:c="25"/>Osowiec - Twierdza<text:s/></text:p>
        </text:list-item>
      </text:list>
      <text:p text:style-name="P19"><text:s text:c="110"/></text:p>
      <text:p text:style-name="P20">Uzasadnienie:<text:s/></text:p>
      <text:p text:style-name="P21">Kandydatka spełnia wymagania określone w ogłoszeniu o naborze. Posiada wykształcenie wyższe. Podczas rozmowy kwalifikacyjnej wykazała się odpowiednią wiedzą do podjęcia pracy na w/w stanowisku.<text:s/><text:s text:c="10"/></text:p>
      <text:p text:style-name="P22"/>
      <text:p text:style-name="P23"><text:s text:c="118"/>Burmistrz</text:p>
      <text:p text:style-name="P24"><text:s text:c="101"/>mgr inż. Grzegorz Andrzej Dudkiewicz<text:s/></text:p>
      <text:p text:style-name="P25"><text:s text:c="100"/>………………………………………… <text:s text:c="128"/><text:s text:c="122"/></text:p>
      <text:p text:style-name="P26"><text:s text:c="103"/>( data, podpis osoby uprawnionej ) <text:s text:c="10"/></text:p>
      <text:p text:style-name="P27"><text:s text:c="14"/></text:p>
      <text:p text:style-name="P28"><text:s text:c="2"/></text:p>
      <text:p text:style-name="Normalny"><text:span text:style-name="T29">Goniądz, dnia 16</text:span><text:span text:style-name="T30">.02.2023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Elżbieta Bielska</dc:creator>
    <meta:creation-date>2019-07-02T08:48:00Z</meta:creation-date>
    <dc:date>2023-02-16T13:51:00Z</dc:date>
    <meta:print-date>2023-02-16T13:22:00Z</meta:print-date>
    <meta:template xlink:href="Normal" xlink:type="simple"/>
    <meta:editing-cycles>18</meta:editing-cycles>
    <meta:editing-duration>PT16680S</meta:editing-duration>
    <meta:document-statistic meta:page-count="1" meta:paragraph-count="3" meta:word-count="220" meta:character-count="1542" meta:row-count="11" meta:non-whitespace-character-count="1325"/>
  </office:meta>
</office:document-meta>
</file>