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125in" text:list-level-position-and-space-mode="label-alignment">
          <style:list-level-label-alignment text:label-followed-by="listtab" fo:margin-left="2.0729in" fo:text-indent="-0.125in"/>
        </style:list-level-properties>
      </text:list-level-style-number>
      <text:list-level-style-number text:level="4" style:num-suffix=".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79in" text:min-label-width="0.125in" text:list-level-position-and-space-mode="label-alignment">
          <style:list-level-label-alignment text:label-followed-by="listtab" fo:margin-left="3.5729in" fo:text-indent="-0.125in"/>
        </style:list-level-properties>
      </text:list-level-style-number>
      <text:list-level-style-number text:level="7" style:num-suffix="." style:num-format="1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79in" text:min-label-width="0.125in" text:list-level-position-and-space-mode="label-alignment">
          <style:list-level-label-alignment text:label-followed-by="listtab" fo:margin-left="5.072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justify" fo:margin-bottom="0in" fo:margin-left="0.5451in">
        <style:tab-stops>
          <style:tab-stop style:type="left" style:position="0.9965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>
        <style:tab-stops>
          <style:tab-stop style:type="left" style:position="0.6354in"/>
        </style:tab-stops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</style:style>
    <style:style style:name="P10" style:parent-style-name="Normalny" style:family="paragraph">
      <style:paragraph-properties fo:text-align="center" fo:margin-bottom="0in">
        <style:tab-stops>
          <style:tab-stop style:type="left" style:position="1.5416in"/>
        </style:tab-stops>
      </style:paragraph-properties>
      <style:text-properties style:font-name="Times New Roman" style:font-name-asian="Lucida Sans Unicode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12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3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4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5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16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17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19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ACJA O WYNIKACH<text:s/>I<text:s/>NABORU<text:s/></text:p>
      <text:p text:style-name="P2"><text:span text:style-name="T3"><text:s text:c="21"/>na stanowisko</text:span><text:span text:style-name="T4"><text:s/></text:span><text:span text:style-name="T5">Kierownika Ośrodka Pomocy Społecznej<text:s/></text:span></text:p>
      <text:p text:style-name="P6"><text:span text:style-name="T7">w</text:span><text:span text:style-name="T8"><text:s/>Goniądzu<text:s/></text:span></text:p>
      <text:p text:style-name="P9"/>
      <text:p text:style-name="P10"/>
      <text:p text:style-name="P11"/>
      <text:p text:style-name="P12">Informujemy, że<text:s/>I<text:s/>nabór <text:s/>na stanowisko Kierownika Ośrodka Pomocy Społecznej w Goniądzu nie został rozstrzygnięty ze względu na brak ofert.</text:p>
      <text:p text:style-name="P13"/>
      <text:p text:style-name="P14"/>
      <text:p text:style-name="P15"><text:s text:c="122"/>Burmistrz</text:p>
      <text:p text:style-name="P16"><text:s text:c="48"/><text:s text:c="53"/>mgr inż. Grzegorz Andrzej Dudkiewicz<text:s/></text:p>
      <text:p text:style-name="P17"><text:s text:c="100"/>………………………………………… <text:s text:c="48"/><text:s text:c="202"/></text:p>
      <text:p text:style-name="P18"><text:s text:c="53"/><text:s text:c="50"/>( data, podpis osoby uprawnionej ) <text:s text:c="10"/></text:p>
      <text:p text:style-name="P19"><text:s text:c="14"/></text:p>
      <text:p text:style-name="P20"><text:s text:c="2"/></text:p>
      <text:p text:style-name="Normalny"><text:span text:style-name="T21">Goniądz, dnia 14.11</text:span><text:span text:style-name="T22">.2022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125in" text:list-level-position-and-space-mode="label-alignment">
          <style:list-level-label-alignment text:label-followed-by="listtab" fo:margin-left="2.0729in" fo:text-indent="-0.125in"/>
        </style:list-level-properties>
      </text:list-level-style-number>
      <text:list-level-style-number text:level="4" style:num-suffix=".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79in" text:min-label-width="0.125in" text:list-level-position-and-space-mode="label-alignment">
          <style:list-level-label-alignment text:label-followed-by="listtab" fo:margin-left="3.5729in" fo:text-indent="-0.125in"/>
        </style:list-level-properties>
      </text:list-level-style-number>
      <text:list-level-style-number text:level="7" style:num-suffix="." style:num-format="1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79in" text:min-label-width="0.125in" text:list-level-position-and-space-mode="label-alignment">
          <style:list-level-label-alignment text:label-followed-by="listtab" fo:margin-left="5.07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Bielska</meta:initial-creator>
    <dc:creator>Elżbieta Bielska</dc:creator>
    <meta:creation-date>2019-07-02T08:48:00Z</meta:creation-date>
    <dc:date>2022-11-14T12:11:00Z</dc:date>
    <meta:print-date>2022-11-14T12:09:00Z</meta:print-date>
    <meta:template xlink:href="Normal" xlink:type="simple"/>
    <meta:editing-cycles>13</meta:editing-cycles>
    <meta:editing-duration>PT14100S</meta:editing-duration>
    <meta:document-statistic meta:page-count="1" meta:paragraph-count="2" meta:word-count="156" meta:character-count="1093" meta:row-count="7" meta:non-whitespace-character-count="939"/>
  </office:meta>
</office:document-meta>
</file>